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Pogrubienie" style:family="text">
      <style:text-properties style:font-name="Helvetica" style:font-name-complex="Helvetica" fo:color="#000000" fo:font-size="10pt" style:font-size-asian="10pt" fo:background-color="#FFFFFF"/>
    </style:style>
    <style:style style:name="T88" style:parent-style-name="Pogrubienie" style:family="text">
      <style:text-properties style:font-name="Helvetica" style:font-name-complex="Helvetica" fo:color="#000000" fo:font-size="10pt" style:font-size-asian="10pt" fo:background-color="#FFFFFF"/>
    </style:style>
    <style:style style:name="P89" style:parent-style-name="Normalny" style:family="paragraph">
      <style:paragraph-properties fo:text-align="justify" fo:line-height="150%"/>
    </style:style>
    <style:style style:name="T90" style:parent-style-name="Pogrubienie" style:family="text">
      <style:text-properties style:font-name="Helvetica" style:font-name-complex="Helvetica" fo:color="#444444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5" style:parent-style-name="Normalny" style:family="paragraph">
      <style:paragraph-properties fo:text-align="justify" fo:line-height="150%"/>
    </style:style>
    <style:style style:name="T1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 fo:line-height="150%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 fo:line-height="150%" fo:margin-left="-0.0986in" fo:text-indent="0.0986in">
        <style:tab-stops/>
      </style:paragraph-properties>
      <style:text-properties fo:font-size="10pt" style:font-size-asian="10pt" style:font-size-complex="10pt"/>
    </style:style>
    <style:style style:name="P161" style:parent-style-name="Normalny" style:family="paragraph">
      <style:paragraph-properties fo:text-align="justify" fo:line-height="150%" fo:margin-left="-0.0986in" fo:text-indent="0.0986in">
        <style:tab-stops/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4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5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66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 fo:line-height="150%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75" style:parent-style-name="Normalny" style:family="paragraph">
      <style:paragraph-properties fo:text-align="justify" fo:line-height="150%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88" style:parent-style-name="Normalny" style:family="paragraph">
      <style:paragraph-properties fo:text-align="center" fo:line-height="150%"/>
    </style:style>
    <style:style style:name="T1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1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3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98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9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00" style:parent-style-name="Normalny" style:family="paragraph">
      <style:paragraph-properties fo:text-align="center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Umowa nr ………./SP</text:p>
      <text:p text:style-name="P2">korzystania<text:s/>z obiadów w stołówce szkolnej Szkoły Podstawowej<text:s/>im. A. Fredry w Korczynie<text:s/>w roku szkolnym 2023/2024</text:p>
      <text:p text:style-name="P3"/>
      <text:p text:style-name="P4"><text:span text:style-name="T5">zawarta w dniu<text:s/></text:span><text:span text:style-name="T6">..........................</text:span><text:span text:style-name="T7">.............</text:span><text:span text:style-name="T8"><text:s/></text:span><text:span text:style-name="T9">…………</text:span><text:span text:style-name="T10">r.<text:s/></text:span><text:span text:style-name="T11"><text:s/></text:span><text:span text:style-name="T12">pomiędzy<text:s/></text:span><text:span text:style-name="T13">Szkołą</text:span><text:span text:style-name="T14"><text:s/>Podstawo</text:span><text:span text:style-name="T15">wą</text:span><text:span text:style-name="T16"><text:s/></text:span><text:span text:style-name="T17">w Korczynie<text:s/></text:span><text:span text:style-name="T18">u</text:span><text:span text:style-name="T19">l. Fredry<text:s/></text:span><text:span text:style-name="T20">2</text:span><text:span text:style-name="T21">,</text:span><text:span text:style-name="T22"><text:s/></text:span><text:span text:style-name="T23">reprezentowaną przez kierownika świetlicy szkolnej</text:span><text:span text:style-name="T24"><text:s/>Panią Danut</text:span><text:span text:style-name="T25">ę</text:span><text:span text:style-name="T26"><text:s/>Przewrocką – Półchłopek<text:s/></text:span><text:span text:style-name="T27">a rodzicem<text:s/></text:span><text:span text:style-name="T28">(opiekunem prawnym)</text:span><text:span text:style-name="T29">………</text:span><text:span text:style-name="T30">……………………………………………………………</text:span><text:span text:style-name="T31">…………………………</text:span></text:p>
      <text:p text:style-name="P32">/imię i nazwisko rodzica (opiekuna prawnego)/<text:s/></text:p>
      <text:p text:style-name="P33">………………………………………………………………………………………………………………………</text:p>
      <text:p text:style-name="P34">/adres zamieszkania/</text:p>
      <text:p text:style-name="P35">……………………………………………………………………………………………………………………..</text:p>
      <text:p text:style-name="P36">tel. kontaktowy</text:p>
      <text:p text:style-name="P37">……………………………………………………………………………………………………………………..</text:p>
      <text:p text:style-name="P38">adres.e-mail:</text:p>
      <text:p text:style-name="P39">……………………………………………………………………………………………………………………..</text:p>
      <text:p text:style-name="P40">§ 1</text:p>
      <text:p text:style-name="P41"><text:s/>Przedmiotem umowy jest korzystanie z obiadów w stołówce szkolnej przez dziecko:<text:s/></text:p>
      <text:p text:style-name="P42"/>
      <text:p text:style-name="P43">.………………………………………………………………………………………………………………………/<text:line-break/>imię i nazwisko dziecka, klasa, szkoła/ ………………………………………………………………………………………………………………………</text:p>
      <text:p text:style-name="P44">/adres zamieszkania/</text:p>
      <text:p text:style-name="P45">§ 2</text:p>
      <text:p text:style-name="P46"><text:s/>Przedmiot umowy realizowany jest przez Szkołę w oparciu o art. 106 ustawy z dnia 14 grudnia 2016 r. Prawo oświatowe (tj. Dz. U. z 2017 r. poz.59).<text:s/></text:p>
      <text:p text:style-name="P47">§ 3</text:p>
      <text:p text:style-name="P48"><text:s/>Rodzic deklaruje, że dziecko będzie korzystało z obiadów w stołówce szkolnej:<text:s/></text:p>
      <text:p text:style-name="P49"><text:span text:style-name="T50">w ok</text:span><text:span text:style-name="T51">resie od</text:span><text:span text:style-name="T52"><text:s text:c="4"/></text:span><text:span text:style-name="T53">……</text:span><text:span text:style-name="T54">…….</text:span><text:span text:style-name="T55"><text:s/></text:span><text:span text:style-name="T56">………………</text:span><text:span text:style-name="T57"><text:s/></text:span><text:span text:style-name="T58">202</text:span><text:span text:style-name="T59">3</text:span><text:span text:style-name="T60"><text:s/>r.</text:span><text:span text:style-name="T61"><text:s/></text:span><text:span text:style-name="T62">do<text:s/></text:span><text:span text:style-name="T63">2</text:span><text:span text:style-name="T64">0</text:span><text:span text:style-name="T65"><text:s/>c</text:span><text:span text:style-name="T66">zerwca 202</text:span><text:span text:style-name="T67">4</text:span><text:span text:style-name="T68"><text:s/>r.</text:span><text:span text:style-name="T69"><text:s/></text:span></text:p>
      <text:p text:style-name="P70">§ 4</text:p>
      <text:p text:style-name="P71">1. Cena<text:s/><text:s/>jednego<text:s/>obiadu wynosi<text:s/>8,00 zł<text:s/>(słownie:<text:s/>osiem<text:s/>złotych).</text:p>
      <text:p text:style-name="P72"><text:span text:style-name="T73">2. Rodzic zobowiązuj</text:span><text:span text:style-name="T74">e się do dokonywania wpłat</text:span><text:span text:style-name="T75"><text:s/>za obiady przelewem do 10</text:span><text:span text:style-name="T76"><text:s/>dnia<text:s/></text:span><text:span text:style-name="T77">każdego<text:s/></text:span><text:span text:style-name="T78">miesiąca<text:s/></text:span><text:span text:style-name="T79">za dany<text:s/></text:span><text:span text:style-name="T80"><text:s/>miesiąc</text:span><text:span text:style-name="T81">,</text:span><text:span text:style-name="T82"><text:s/></text:span><text:span text:style-name="T83"><text:s/></text:span><text:span text:style-name="T84">na rachunek bankowy</text:span><text:span text:style-name="T85">:</text:span><text:span text:style-name="T86"><text:s/></text:span><text:span text:style-name="T87">57 1020 4391 0000 6102 0215 6255</text:span><text:span text:style-name="T88"><text:s/>w banku PKO BP.</text:span></text:p>
      <text:p text:style-name="P89"><text:span text:style-name="T90">3.</text:span><text:span text:style-name="T91"><text:s/></text:span><text:span text:style-name="T92">W</text:span><text:span text:style-name="T93">yjątek<text:s/></text:span><text:span text:style-name="T94">stanowić<text:s/></text:span><text:span text:style-name="T95">będą<text:s/></text:span><text:span text:style-name="T96">płatności za wrzesień i styczeń – w tym przypadku termin będzie podawany na st</text:span><text:span text:style-name="T97">ronie internetowej szkoły.</text:span></text:p>
      <text:p text:style-name="P98"><text:span text:style-name="T99"><text:s/></text:span><text:span text:style-name="T100">4.</text:span><text:span text:style-name="T101"><text:s/>W treści przelewu należy wpisać:<text:s/></text:span><text:span text:style-name="T102">imię i nazwisko dziecka</text:span><text:span text:style-name="T103"><text:s/></text:span><text:span text:style-name="T104">/ klasa / szkoła / nr umowy /<text:s/></text:span><text:span text:style-name="T105">miesiąc</text:span><text:span text:style-name="T106">,</text:span><text:span text:style-name="T107"><text:s/></text:span><text:span text:style-name="T108"><text:line-break/></text:span><text:span text:style-name="T109">za który dokonano wpłaty</text:span><text:span text:style-name="T110">.</text:span></text:p>
      <text:p text:style-name="P111">5. Za<text:s/>termin<text:s/>dokonania<text:s/>wpłaty<text:s/><text:s/>za posiłki<text:s/><text:s/>uważa się datę<text:s/>wpływu kwoty na konto bankowe GZEA  w Korczynie.<text:s/></text:p>
      <text:p text:style-name="P112"><text:span text:style-name="T113">6</text:span><text:span text:style-name="T114">.<text:s/></text:span><text:span text:style-name="T115">Odwołanie obiadu można zgłaszać<text:s/></text:span><text:span text:style-name="T116">najpóźniej<text:s/></text:span><text:span text:style-name="T117">do godz.<text:s/></text:span><text:span text:style-name="T118">13</text:span><text:span text:style-name="T119">,3</text:span><text:span text:style-name="T120">0</text:span><text:span text:style-name="T121"><text:s/></text:span><text:span text:style-name="T122">w dniu poprzedzającym nieobecność</text:span><text:span text:style-name="T123"><text:s/>dziecka</text:span><text:span text:style-name="T124"><text:s/></text:span></text:p>
      <text:p text:style-name="P125"><text:span text:style-name="T126">( tzn</text:span><text:span text:style-name="T127">.</text:span><text:span text:style-name="T128"><text:s/></text:span><text:span text:style-name="T129">z jednodniowym wyprzedzeniem</text:span><text:span text:style-name="T130">)</text:span><text:span text:style-name="T131"><text:s/></text:span><text:span text:style-name="T132">telefonicznie</text:span><text:span text:style-name="T133"><text:s/></text:span><text:span text:style-name="T134">intendentowi<text:s/></text:span><text:span text:style-name="T135">(nr telefonu<text:s/></text:span><text:span text:style-name="T136">571 406 198</text:span><text:span text:style-name="T137">)</text:span><text:span text:style-name="T138">.<text:s/></text:span><text:span text:style-name="T139"><text:s/></text:span></text:p>
      <text:p text:style-name="P140"><text:span text:style-name="T141">7</text:span><text:span text:style-name="T142">. </text:span><text:span text:style-name="T143">Przy zgłaszaniu odwołania obiadu należy podać imię i nazwisko dziecka, klasę, datę nieobecności,<text:s/></text:span><text:span text:style-name="T144">osobę zgłaszającą</text:span><text:span text:style-name="T145">.<text:s/></text:span><text:span text:style-name="T146">Nie będą odliczone nieobecności niezgłoszone lub zgłoszone po terminie</text:span><text:span text:style-name="T147">.<text:s/></text:span></text:p>
      <text:p text:style-name="P148"><text:span text:style-name="T149">8</text:span><text:span text:style-name="T150">.<text:s/></text:span><text:span text:style-name="T151">Za <text:s/>odwołania wynikające z absencji chorobowej</text:span><text:span text:style-name="T152"><text:s/>dziecka</text:span><text:span text:style-name="T153">, wycieczek</text:span><text:span text:style-name="T154">, sytuacji losowych</text:span><text:span text:style-name="T155"><text:s/></text:span><text:span text:style-name="T156">odpowiada rodzic (opiekun prawny</text:span><text:span text:style-name="T157">)</text:span><text:span text:style-name="T158">.<text:s/></text:span></text:p>
      <text:p text:style-name="P159">9.<text:s/>Każda<text:s/>kolejna<text:s/>wpłata dokonywana jest<text:s/>po odjęciu odpisów za miesiąc poprzedni.<text:s/></text:p>
      <text:p text:style-name="P160">10.<text:s/>Comiesięczna informacja określająca wysokość opłaty za dany miesiąc (pomniejszona o ewentualne odpisy) przekazywana będzie rodzicowi drogą elektroniczną<text:s/>w<text:s/>terminie najpóźniej<text:s/>do 5 dnia bieżącego miesiąca.<text:s/></text:p>
      <text:p text:style-name="P161"/>
      <text:soft-page-break/>
      <text:p text:style-name="P162">11.Nadpłaty<text:s/>zostaną przekazane<text:s/>na<text:s/>podany rachunek bankowy:</text:p>
      <text:p text:style-name="P163"/>
      <text:p text:style-name="P164">………………………….…………………………………………<text:s/>……………………………………………………</text:p>
      <text:p text:style-name="P165">/ numer rachunku bankowego, imię i nazwisko właściciela rachunku /</text:p>
      <text:p text:style-name="P166">§ 5</text:p>
      <text:p text:style-name="P167">Rodzic i uczeń zobowiązują się do przestrzegania zapisów Regulaminu stołówki szkolnej w Szkole<text:s/>Podstawowej w Korczynie.</text:p>
      <text:p text:style-name="P168"><text:span text:style-name="T169">§ 6</text:span></text:p>
      <text:p text:style-name="P170">Rodzic wyraża zgodę na przetwarzanie danych osobowych zawartych w niniejszej umowie przez Szkołę Podstawową<text:s/>w Korczynie<text:s/>w zakresie niezbędnym do realizacji niniejszej umowy zgodnie z Rozporządzeniem Parlamentu Europejskiego i Rady (EU) 2016/679 z dnia 27 kwietnia 2016 r. i Ustawą o ochronie danych osobowych z dnia 10 maja 2018 r. (Dz.<text:s/>U. 2018 r. poz. 1000).<text:s/></text:p>
      <text:p text:style-name="P171">§ 7</text:p>
      <text:p text:style-name="P172">1. Strony mogą rozwiązać umowę w każdym czasie, w trybie porozumienia stron.<text:s/></text:p>
      <text:p text:style-name="P173">2. Rezygnacja z korzystania z obiadów wymaga formy pisemnej.<text:s/></text:p>
      <text:p text:style-name="P174">3.<text:s/>Rezygnację z obiadów należy złożyć<text:s/>u intendenta<text:s/>do 25-go dnia miesiąca, poprzedzającego miesiąc,<text:s/><text:s/>od którego następuje rezygnacja z obiadów.<text:s/></text:p>
      <text:p text:style-name="P175"><text:span text:style-name="T176">4</text:span><text:span text:style-name="T177">.<text:s/></text:span><text:span text:style-name="T178">Brak uiszczenia opłaty za obiady<text:s/></text:span><text:span text:style-name="T179">do końca danego miesiąca<text:s/></text:span><text:span text:style-name="T180">powoduje rozwiązanie</text:span><text:span text:style-name="T181"><text:s/>umowy ze skutkiem natychmiastowym</text:span><text:span text:style-name="T182">.<text:s/></text:span><text:span text:style-name="T183">Za miesiąc</text:span><text:span text:style-name="T184">, w którym dziecko korzystało z obiadu bez wniesionej opłaty szkoła będzie dochodzić należności</text:span><text:span text:style-name="T185">.</text:span></text:p>
      <text:p text:style-name="P186">§ 8</text:p>
      <text:p text:style-name="P187"><text:s/>Rodzic (opiekun prawny) potwierdza spełnienie przez Szkołę obowiązku informacyjnego wynikającego z RODO.</text:p>
      <text:p text:style-name="P188"><text:span text:style-name="T189">§ 9</text:span></text:p>
      <text:p text:style-name="P190">Wszelkie zmiany niniejszej umowy wymagają formy pisemnej.<text:s/></text:p>
      <text:p text:style-name="P191">§ 10</text:p>
      <text:p text:style-name="P192"><text:s/>W sprawach nieuregulowanych niniejszą umową zastosowanie mają przepisy kodeksu cywilnego.<text:s/></text:p>
      <text:p text:style-name="P193">§ 11</text:p>
      <text:p text:style-name="P194">Umowę sporządzono w dwóch jednobrzmiących egzemplarzach, po jednym dla każdej ze stron.<text:s/></text:p>
      <text:p text:style-name="P195"/>
      <text:p text:style-name="P196"/>
      <text:p text:style-name="P197"/>
      <text:p text:style-name="P198"><text:s/>……………………………… <text:s text:c="44"/><text:s text:c="15"/>……………………………….</text:p>
      <text:p text:style-name="P199"><text:s text:c="10"/>Podpis rodzica <text:s text:c="68"/><text:s text:c="12"/>Podpis kierownika świetlicy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 ………</dc:title>
    <dc:description/>
    <dc:subject/>
    <meta:initial-creator>swietlica</meta:initial-creator>
    <dc:creator>user</dc:creator>
    <meta:creation-date>2023-09-03T17:43:00Z</meta:creation-date>
    <dc:date>2023-09-03T17:43:00Z</dc:date>
    <meta:print-date>2023-09-03T17:4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0" meta:character-count="4408" meta:row-count="31" meta:non-whitespace-character-count="3786"/>
  </office:meta>
</office:document-meta>
</file>